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T9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14 PyT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vería con agrado que el Poder Ejecutivo a través del organismo que corresponda, en relación a los inconvenientes que se producen respecto a la provisión de gas a la Escuela N° 497 Estación El Gaucho, ubicada <text:s/>en Ombú 3840, en zona semi rural de la ciudad de Rosario, informe lo siguiente: </text:span></text:p>
      <text:p text:style-name="P11">1. Si existe plazo de ejecución para la obra de gas iniciada en dicho establecimiento escolar. </text:p>
      <text:p text:style-name="P11">2. Empresa adjudicataria, responsable de la mencionada obra. </text:p>
      <text:p text:style-name="P11">3. Motivos por los cuales se evidencia un significativo retraso en la finalización de la misma. </text:p>
      <text:p text:style-name="P10"><text:span text:style-name="T8">4. Fecha estimada para la finalización de la obra allí realizad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8:40</dc:date>
    <meta:print-date>2013-10-03T08:57:0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9" meta:character-count="1068" meta:non-whitespace-character-count="892"/>
    <meta:user-defined meta:name="Información 1"/>
    <meta:user-defined meta:name="Información 2"/>
    <meta:user-defined meta:name="Información 3"/>
    <meta:user-defined meta:name="Información 4"/>
  </office:meta>
</office:document-meta>
</file>